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35" style:parent-style-name="Standard" style:family="paragraph">
      <style:paragraph-properties fo:text-align="justify" fo:margin-left="0.25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tyle="italic" style:font-style-asian="italic"/>
    </style:style>
    <style:style style:name="T37" style:parent-style-name="Predvolenépísmoodseku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Predvolenépísmoodseku" style:family="text"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P41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42" style:parent-style-name="Predvolenépísmoodseku" style:family="text">
      <style:text-properties fo:font-weight="bold" style:font-weight-asian="bold" fo:font-style="italic" style:font-style-asian="italic"/>
    </style:style>
    <style:style style:name="P43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44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45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P57" style:parent-style-name="Standard" style:family="paragraph">
      <style:paragraph-properties fo:text-align="justify" fo:margin-left="0.25in">
        <style:tab-stops/>
      </style:paragraph-properties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3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4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5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ZMLUVA <text:s/>č. 2/2016</text:p>
      <text:p text:style-name="P2">o nájme dopravného prostriedku</text:p>
      <text:p text:style-name="P3"/>
      <text:p text:style-name="P4">uzatvorená podľa § 630 a nasl. zákona č. 513/1991 Zb. Obchodný zákonník</text:p>
      <text:p text:style-name="P5"/>
      <text:p text:style-name="P6"/>
      <text:p text:style-name="P7">Článok I.</text:p>
      <text:p text:style-name="P8">Zmluvné strany</text:p>
      <text:p text:style-name="P9"/>
      <text:p text:style-name="Standard"/>
      <text:p text:style-name="Standard">1. Prenajímateľ<text:tab/><text:span text:style-name="T10">Obec Baškovce</text:span></text:p>
      <text:p text:style-name="P11"><text:tab/><text:tab/><text:tab/>Zastúpený:<text:tab/>František Bazár, starosta obce</text:p>
      <text:p text:style-name="P12"><text:tab/><text:tab/><text:tab/>So sídlom:<text:tab/>Baškovce 37, 067 23 <text:s text:c="2"/>Baškovce</text:p>
      <text:p text:style-name="P13"><text:tab/><text:tab/><text:tab/>IČO:<text:tab/><text:tab/>00322806</text:p>
      <text:p text:style-name="P14"><text:tab/><text:tab/><text:tab/>DIČ:<text:tab/><text:tab/>2021232444</text:p>
      <text:p text:style-name="Standard"><text:span text:style-name="T15"><text:tab/></text:span><text:span text:style-name="T16"><text:tab/></text:span><text:span text:style-name="T17"><text:tab/></text:span>(ďalej len <text:s/>„prenajímateľ“)</text:p>
      <text:p text:style-name="Standard"/>
      <text:p text:style-name="Standard"/>
      <text:p text:style-name="Standard">2. Nájomca:<text:s/><text:tab/><text:tab/><text:span text:style-name="T18">Obecný poľnohospodársky podnik, s.r.o. Baškovce<text:s/></text:span></text:p>
      <text:p text:style-name="Standard"><text:span text:style-name="T19"><text:tab/></text:span><text:span text:style-name="T20"><text:tab/></text:span><text:span text:style-name="T21"><text:tab/>Zastúpená:<text:s/></text:span><text:span text:style-name="T22"><text:tab/>František Bazár, kona</text:span><text:span text:style-name="T23">teľ</text:span></text:p>
      <text:p text:style-name="P24"><text:tab/><text:tab/><text:tab/>So sídlom:<text:tab/>Baškovce 37, <text:s/>067 23 <text:s/>Baškovce</text:p>
      <text:p text:style-name="P25"><text:tab/><text:tab/><text:tab/>IČO:<text:tab/><text:tab/>36797952</text:p>
      <text:p text:style-name="P26"><text:tab/><text:tab/><text:tab/>DIČ:<text:tab/><text:tab/>SK2022402734</text:p>
      <text:p text:style-name="Standard"><text:span text:style-name="T27"><text:tab/></text:span><text:span text:style-name="T28"><text:tab/></text:span><text:span text:style-name="T29"><text:tab/></text:span>(ďalej len „nájomca“)</text:p>
      <text:p text:style-name="Standard"/>
      <text:p text:style-name="P30">uzatvárajú túto zmluvu:</text:p>
      <text:p text:style-name="Standard"/>
      <text:p text:style-name="Standard"/>
      <text:p text:style-name="P31">Článok II.</text:p>
      <text:p text:style-name="P32">Predmet nájmu a podmienky nájmu</text:p>
      <text:p text:style-name="P33"/>
      <text:list text:style-name="LFO1" text:continue-numbering="true">
        <text:list-item>
          <text:p text:style-name="P34">Prenajímateľ sa touto zmluvou zaväzuje prenechať nájomcovi na dočasné<text:s/>užívanie:<text:s/></text:p>
        </text:list-item>
      </text:list>
      <text:p text:style-name="P35">-<text:s/><text:span text:style-name="T36">traktor ZETOR 12045, ŠPZ: HE640AC</text:span><text:span text:style-name="T37">,<text:s/></text:span></text:p>
      <text:p text:style-name="P38"><text:span text:style-name="T39">- bielorus.</text:span><text:s/></text:p>
      <text:p text:style-name="P40">Nájomca sa zaväzuje zaplatiť odplatu podľa podmienok dohodnutých touto zmluvou. Prenechanie predmetu nájmu do dočasného užívania nájomcovi schválilo Obecné zastupiteľstvo v Baškovciach uznesením č. 7/B-2016. <text:s text:c="2"/></text:p>
      <text:list text:style-name="LFO1" text:continue-numbering="true">
        <text:list-item>
          <text:p text:style-name="P41">Súčasťou predmetu zmluvy uvedeného v bode 1 tohto článku je príslušenstvo k dopravným prostriedkom, a to:<text:s/><text:span text:style-name="T42">miešačka, motorová píla STIHL, fúriky, lopaty a ostatné drobné náradie</text:span>. Odplata za využívanie tohto príslušenstva je zahrnutá v nájomnom za dopravné prostriedky.<text:s/></text:p>
        </text:list-item>
        <text:list-item>
          <text:p text:style-name="P43">Prenajímateľ odovzdá nájomcovi predmet nájmu spolu s potrebnými dokladmi v deň podpisu tejto zmluvy. Nájomca sa zaväzuje používať dopravné prostriedky na poľnohospodársku a lesnícku prevádzku, na ktoré má oprávnenie.<text:s/></text:p>
        </text:list-item>
        <text:list-item>
          <text:p text:style-name="P44">Nájomca nesmie užívanie dopravných<text:s/>prostriedkov<text:s/>prenechať inej osobe. Musí sa starať o to, aby na ňom nevznikla škoda a je povinný dať ho poistiť.<text:s/></text:p>
        </text:list-item>
        <text:list-item>
          <text:p text:style-name="P45">Nájomca je povinný udržiavať predmet nájmu na účel prenajímateľa v stave, v akom ho prevzal s prihliadnutím na obvyklé opotrebenie. Ak však bez zbytočného odkladu neoznámi prenajímateľovi potrebu opráv, stráca právo na úhradu týchto nákladov.<text:s/></text:p>
        </text:list-item>
      </text:list>
      <text:p text:style-name="P46"><text:s/></text:p>
      <text:p text:style-name="P47"/>
      <text:p text:style-name="P48"/>
      <text:p text:style-name="P49">Článok III.</text:p>
      <text:p text:style-name="P50">Cena nájmu</text:p>
      <text:p text:style-name="P51"/>
      <text:list text:style-name="LFO2" text:continue-numbering="true">
        <text:list-item>
          <text:p text:style-name="P52">Cena nájmu určená spôsobom transferového oceňovania bola stanovená vo výške<text:s/><text:span text:style-name="T53">500</text:span><text:span text:style-name="T54">,-- €/</text:span><text:span text:style-name="T55">rok</text:span>,<text:s/>t.j.<text:s/>1,40 €/deň.<text:s text:c="2"/></text:p>
        </text:list-item>
        <text:list-item>
          <text:p text:style-name="P56">Nájomné je splatné jednou platbou do<text:s/>konca kalendárneho roka na základe faktúry prenajímateľa.<text:s/></text:p>
        </text:list-item>
      </text:list>
      <text:p text:style-name="P57"><text:bookmark-start text:name="_GoBack"/><text:bookmark-end text:name="_GoBack"/></text:p>
      <text:p text:style-name="P58"/>
      <text:p text:style-name="P59">Článok IV.</text:p>
      <text:p text:style-name="P60">Všeobecné a záverečné ustanovenia</text:p>
      <text:p text:style-name="P61"/>
      <text:list text:style-name="LFO3" text:continue-numbering="true">
        <text:list-item>
          <text:p text:style-name="P62">Zmluva je uzavretá na dobu neurčitú a platnosť nadobúda dňom jej podpisu obidvoma zmluvnými stranami a účinnosť deň po jej zverejnení na internetovej<text:s/>stránke obce. <text:s/></text:p>
        </text:list-item>
        <text:list-item>
          <text:p text:style-name="P63">Zmluvu môže vypovedať počas doby platnosti každá zmluvná strana bez udania dôvodu, výpovedná lehota je 1 mesiac po doručení výpovede druhej strane.<text:s/></text:p>
        </text:list-item>
        <text:list-item>
          <text:p text:style-name="P64">Po ukončení práva nájomcu užívať predmet nájmu je tento povinný vrátiť ho na miesto, odkiaľ ho prevzal. <text:s/></text:p>
        </text:list-item>
        <text:list-item>
          <text:p text:style-name="P65">Touto zmluvou sa rušia všetky doterajšie nájomné zmluvy na predmet zmluvy uvedený v článku II, bod 1 a 2, včítane zmien a doplnkov.<text:s/></text:p>
        </text:list-item>
      </text:list>
      <text:p text:style-name="P66"><text:s/></text:p>
      <text:p text:style-name="Standard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>V Baškovciach dňa 30.12.2016</text:p>
      <text:p text:style-name="Standard"/>
      <text:p text:style-name="Standard"/>
      <text:p text:style-name="Standard"/>
      <text:p text:style-name="Standard"/>
      <text:p text:style-name="P68"/>
      <text:p text:style-name="P69"/>
      <text:p text:style-name="P70"/>
      <text:p text:style-name="P71"/>
      <text:p text:style-name="P72"/>
      <text:p text:style-name="P73"/>
      <text:p text:style-name="P74">...................................................................<text:tab/><text:s text:c="22"/>…...............................................................</text:p>
      <text:p text:style-name="Standard"><text:tab/><text:tab/>prenajímateľ<text:tab/><text:tab/><text:tab/><text:tab/><text:tab/><text:tab/><text:tab/>nájom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9-28T06:27:00Z</meta:creation-date>
    <dc:date>2018-01-17T08:00:00Z</dc:date>
    <meta:print-date>2018-01-17T07:57:00Z</meta:print-date>
    <meta:template xlink:href="Normal" xlink:type="simple"/>
    <meta:editing-cycles>21</meta:editing-cycles>
    <meta:editing-duration>PT155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5" meta:word-count="435" meta:character-count="2910" meta:row-count="20" meta:non-whitespace-character-count="2480"/>
  </office:meta>
</office:document-meta>
</file>